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b4561a" style:letter-kerning="true" fo:background-color="transparent" style:font-name-asian="SimSun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text-properties fo:color="#000000" loext:opacity="100%" style:font-name="Verdana1" fo:font-size="6pt" fo:font-weight="bold" officeooo:paragraph-rsid="00b4561a" style:font-size-asian="5.25pt" style:font-weight-asian="bold" style:font-name-complex="Verdana1" style:font-size-complex="6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c6556f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610c6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c5a102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c6556f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ca35df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line-height="200%" fo:text-align="center" style:justify-single-word="false"/>
      <style:text-properties fo:color="#000000" loext:opacity="100%" style:font-name="Verdana1" fo:font-size="11pt" fo:font-weight="bold" officeooo:paragraph-rsid="00b4561a" style:font-size-asian="11pt" style:font-weight-asian="bold" style:font-name-complex="Verdana1" style:font-size-complex="11pt" style:font-weight-complex="bold"/>
    </style:style>
    <style:style style:name="P22" style:family="paragraph" style:parent-style-name="Standard">
      <style:text-properties fo:color="#000000" loext:opacity="100%" style:font-name="Verdana1" fo:font-size="11pt" fo:font-weight="bold" officeooo:paragraph-rsid="00b4561a" style:font-size-asian="11pt" style:font-weight-asian="bold" style:font-name-complex="Verdana1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c1eb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>
      <style:paragraph-properties fo:line-height="200%" fo:text-align="center" style:justify-single-word="false"/>
      <style:text-properties style:font-name="Verdana1" fo:font-size="11pt" fo:font-weight="bold" officeooo:paragraph-rsid="00b4561a" style:font-size-asian="11pt" style:font-weight-asian="bold" style:font-name-complex="Verdana1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c2c39d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9642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cb2779" officeooo:paragraph-rsid="00cb277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font-style="normal" style:text-underline-style="none" fo:font-weight="normal" officeooo:rsid="00afa43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font-style="normal" style:text-underline-style="none" fo:font-weight="normal" officeooo:rsid="00af0888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font-style="normal" style:text-underline-style="none" fo:font-weight="normal" officeooo:rsid="00b56dc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font-style="normal" style:text-underline-style="none" fo:font-weight="normal" officeooo:rsid="00bac82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font-style="normal" style:text-underline-style="none" fo:font-weight="normal" officeooo:rsid="00c2c39d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font-style="normal" style:text-underline-style="none" fo:font-weight="bold" officeooo:rsid="00273bd5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1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1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font-style="normal" style:text-underline-style="none" fo:font-weight="bold" officeooo:rsid="00b56dc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1" fo:font-size="11pt" fo:font-style="normal" style:text-underline-style="none" fo:font-weight="bold" officeooo:rsid="00c2c39d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font-name="Verdana1" fo:font-size="11pt" fo:font-style="normal" style:text-underline-style="none" fo:font-weight="bold" officeooo:rsid="00251a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1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1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style:font-name="Verdana1" fo:font-size="11pt" fo:language="es" fo:country="SV" fo:font-style="normal" style:text-underline-style="none" fo:font-weight="bold" officeooo:rsid="00c7bd3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c4cfe0" style:font-weight-asian="bold" style:font-weight-complex="bold"/>
    </style:style>
    <style:style style:name="T25" style:family="text">
      <style:text-properties fo:font-weight="bold" officeooo:rsid="00c5a102" style:font-weight-asian="bold" style:font-weight-complex="bold"/>
    </style:style>
    <style:style style:name="T26" style:family="text">
      <style:text-properties officeooo:rsid="00b610c6"/>
    </style:style>
    <style:style style:name="T27" style:family="text">
      <style:text-properties officeooo:rsid="00b6dccb"/>
    </style:style>
    <style:style style:name="T28" style:family="text">
      <style:text-properties officeooo:rsid="00b76574"/>
    </style:style>
    <style:style style:name="T29" style:family="text">
      <style:text-properties officeooo:rsid="00bac820"/>
    </style:style>
    <style:style style:name="T30" style:family="text">
      <style:text-properties officeooo:rsid="00c2c39d"/>
    </style:style>
    <style:style style:name="T31" style:family="text">
      <style:text-properties officeooo:rsid="00c4cfe0"/>
    </style:style>
    <style:style style:name="T32" style:family="text">
      <style:text-properties officeooo:rsid="00c512cd"/>
    </style:style>
    <style:style style:name="T33" style:family="text">
      <style:text-properties officeooo:rsid="00c5a102"/>
    </style:style>
    <style:style style:name="T34" style:family="text">
      <style:text-properties style:font-name="Verdana" fo:language="es" fo:country="AR" officeooo:rsid="00c5a102" style:language-complex="ar" style:country-complex="SA"/>
    </style:style>
    <style:style style:name="T35" style:family="text">
      <style:text-properties officeooo:rsid="00ca35d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10"/>
      <text:p text:style-name="P25"><text:span text:style-name="T4">La Comisión de </text:span><text:span text:style-name="T18">Presupuesto y Hacienda</text:span><text:span text:style-name="T4"> ha considerado el Proyecto de </text:span><text:span text:style-name="T19">Ley </text:span><text:span text:style-name="T18">N°</text:span><text:span text:style-name="T5"> </text:span><text:span text:style-name="T14">4</text:span><text:span text:style-name="T17">3835</text:span><text:span text:style-name="T15"> </text:span><text:span text:style-name="T16">CD-</text:span><text:span text:style-name="T17">FP-PS</text:span><text:span text:style-name="T5">, </text:span><text:span text:style-name="T11">de</text:span><text:span text:style-name="T12">l </text:span><text:span text:style-name="T13">d</text:span><text:span text:style-name="T12">iputado</text:span><text:span text:style-name="T6"> </text:span><text:span text:style-name="T10">Garibay</text:span><text:span text:style-name="T7">,</text:span><text:span text:style-name="T5"> por el cual</text:span><text:span text:style-name="T8"> se crea la “</text:span><text:span text:style-name="T10">R</text:span><text:span text:style-name="T8">ed de </text:span><text:span text:style-name="T10">C</text:span><text:span text:style-name="T8">entros de </text:span><text:span text:style-name="T10">S</text:span><text:span text:style-name="T8">ervicios </text:span><text:span text:style-name="T10">T</text:span><text:span text:style-name="T8">ecnológicos de la </text:span><text:span text:style-name="T10">P</text:span><text:span text:style-name="T8">rovincia de </text:span><text:span text:style-name="T10">S</text:span><text:span text:style-name="T8">anta </text:span><text:span text:style-name="T10">F</text:span><text:span text:style-name="T8">e”</text:span><text:span text:style-name="T4">; </text:span><text:span text:style-name="T13">que cuenta con dictamen de la Comisión de </text:span><text:span text:style-name="T4">Industria, Comercio y Turismo; y, </text:span><text:span text:style-name="T9">por las razones expuestas en los fundamentos y las que podrá dar el miembro informante, esta Comisión aconseja la aprobación del siguiente texto con modificaciones:</text:span></text:p>
      <text:p text:style-name="P12"/>
      <text:p text:style-name="P22"/>
      <text:p text:style-name="P21"/>
      <text:p text:style-name="P21">LA LEGISLATURA DE LA PROVINCIA DE SANTA FE</text:p>
      <text:p text:style-name="P24">SANCIONA CON FUERZA DE</text:p>
      <text:p text:style-name="P23">L E Y :</text:p>
      <text:p text:style-name="P13"/>
      <text:p text:style-name="P13">“RED DE CENTROS DE SERVICIOS TECNOLÓGICOS <text:span text:style-name="T30">Y DE FORMACIÓN </text:span>DE LA PROVINCIA DE SANTA FE”</text:p>
      <text:p text:style-name="P11"/>
      <text:p text:style-name="P13"/>
      <text:p text:style-name="P9"/>
      <text:p text:style-name="P16"><text:span text:style-name="T23">ARTÍCULO 1 - Creación.</text:span> Créase la "Red de Centros de Servicios Tecnológicos <text:span text:style-name="T30">y de Formación</text:span> de la Provincia de Santa Fe" destinada a coordinar y ampliar las distintas ofertas de servicios <text:span text:style-name="T30">tecnológicos y de formación</text:span> para el apoyo y desarrollo del sector productivo.</text:p>
      <text:p text:style-name="P16"/>
      <text:p text:style-name="P16"><text:span text:style-name="T23">ARTÍCULO 2 - Definiciones.</text:span> Se definen como Centros <text:span text:style-name="T35">de servicios</text:span> Tecnológicos y de formación, todas aquellas instituciones, públicas o privadas, que tengan como objetivo la realización de actividades destinadas a la generación de conocimientos tecnológicos, el desarrollo de una oferta de servicios de apoyo a la industria y la formación de recursos humanos para la incorporación en los procesos productivos.</text:p>
      <text:p text:style-name="P16"/>
      <text:p text:style-name="P20"><text:soft-page-break/><text:span text:style-name="T23">ARTÍCULO 3 - Clasificación.</text:span> Los Centros <text:span text:style-name="T35">de servicios</text:span> Tecnológicos y de formación pueden clasificarse de la siguiente manera:</text:p>
      <text:p text:style-name="P16"/>
      <text:p text:style-name="P16"><text:span text:style-name="T24">1</text:span><text:span text:style-name="T23"> -</text:span> Según sus objetivos:</text:p>
      <text:p text:style-name="P16"/>
      <text:p text:style-name="P16">a) <text:span text:style-name="T26">m</text:span>ultisectoriales: Son aquellas instituciones que ofrecerán herramientas para la mejora de la competitividad con carácter multitecnológico y/o multisectorial y desarrollan actividades de transferencia al sector privado; <text:span text:style-name="T26">y,</text:span></text:p>
      <text:p text:style-name="P16"/>
      <text:p text:style-name="P17">b) <text:span text:style-name="T26">s</text:span>ectoriales: Son aquellas instituciones que ofrecen herramientas para la mejora de la competitividad para un determinado sector productivo.</text:p>
      <text:p text:style-name="P17"/>
      <text:p text:style-name="P17"><text:span text:style-name="T24">2</text:span><text:span text:style-name="T23"> -</text:span> Según su conformación:</text:p>
      <text:p text:style-name="P16"/>
      <text:p text:style-name="P16">a) <text:span text:style-name="T26">p</text:span>ública: sus autoridades son designadas por el estado <text:span text:style-name="T31">nacional o provincial</text:span> y sus recursos fundamentales son fondos públicos. <text:span text:style-name="T31">Comprensibles, entre otras, la CONICET, el INTI y la DAT - Dirección General de Asistencia Técnica -</text:span>;</text:p>
      <text:p text:style-name="P16"/>
      <text:p text:style-name="P16">b) <text:span text:style-name="T26">p</text:span>rivada: sus autoridades son designadas por el sector privado y sus recursos son fundamentalmente del sector privado; <text:span text:style-name="T26">y,</text:span></text:p>
      <text:p text:style-name="P16"/>
      <text:p text:style-name="P16">c) <text:span text:style-name="T26">m</text:span>ixto: es decir de participación pública <text:span text:style-name="T31">y</text:span> privada, en cualquier caso, deberá tener reconocimiento de un sector específico o de un territorio en el ámbito a actuar.</text:p>
      <text:p text:style-name="P16"/>
      <text:p text:style-name="P16"><text:span text:style-name="T24">3</text:span><text:span text:style-name="T23"> -</text:span> Según sus actividades:</text:p>
      <text:p text:style-name="P16"/>
      <text:p text:style-name="P16">a) <text:span text:style-name="T26">i</text:span>nvestigación - <text:span text:style-name="T31">t</text:span>ransferencia tecnológica;</text:p>
      <text:p text:style-name="P16"/>
      <text:p text:style-name="P16">b) <text:span text:style-name="T26">d</text:span>esarrollo e innovación tecnológica de nuevos productos y tecnología de producción;</text:p>
      <text:p text:style-name="P16"><text:soft-page-break/></text:p>
      <text:p text:style-name="P16">c) <text:span text:style-name="T26">c</text:span>entro de calibración de equipos - <text:span text:style-name="T31">t</text:span>esteo de productos - Certificación de producto;</text:p>
      <text:p text:style-name="P16"/>
      <text:p text:style-name="P16">d) <text:span text:style-name="T26">c</text:span>apacitación especializada - Certificación de competencia profesionales;</text:p>
      <text:p text:style-name="P16"/>
      <text:p text:style-name="P16">e) <text:span text:style-name="T29">b</text:span>uenas <text:span text:style-name="T29">p</text:span>rácticas de <text:span text:style-name="T29">m</text:span>anufacturas y seguridad laboral; <text:span text:style-name="T26">y,</text:span></text:p>
      <text:p text:style-name="P16"/>
      <text:p text:style-name="P16">f) <text:span text:style-name="T26">i</text:span>ncubación de empresas.</text:p>
      <text:p text:style-name="P16"/>
      <text:p text:style-name="P16"><text:span text:style-name="T23">ARTÍCULO 4 - Objetivo.</text:span> La red así creada tendrá los siguientes objetivos:</text:p>
      <text:p text:style-name="P9"/>
      <text:p text:style-name="P16">a) <text:span text:style-name="T26">i</text:span>ntegrar la oferta de servicios tecnológicos existentes en la provincia, promoviendo su coordinación;</text:p>
      <text:p text:style-name="P9"/>
      <text:p text:style-name="P16">b) <text:span text:style-name="T27">f</text:span>ortalecer la oferta de servicios tecnológicos existentes;</text:p>
      <text:p text:style-name="P9"/>
      <text:p text:style-name="P16"><text:span text:style-name="T27">c</text:span>) <text:span text:style-name="T27">p</text:span>otenciar la matriz productiva incorporando conocimientos y tecnologías que generen agregado de valor en la producción;</text:p>
      <text:p text:style-name="P9"/>
      <text:p text:style-name="P16">d) <text:span text:style-name="T27">a</text:span>rticular el sector de los servicios y del conocimiento con el sector productivo; <text:span text:style-name="T27">y,</text:span></text:p>
      <text:p text:style-name="P9"/>
      <text:p text:style-name="P16">e) <text:span text:style-name="T32">d</text:span>esarrollar la formación de recursos humanos específicos.</text:p>
      <text:p text:style-name="P16"/>
      <text:p text:style-name="P16"><text:span text:style-name="T23">ARTÍCULO 5 - Autoridad de Aplicación.</text:span> Será Autoridad de Aplicación de la presente ley el Ministerio de la Producción, Ciencia y Tecnología o <text:span text:style-name="T32">el</text:span> <text:span text:style-name="T32">organismo</text:span> que en el futuro lo reemplace.</text:p>
      <text:p text:style-name="P16"/>
      <text:p text:style-name="P19"><text:span text:style-name="T23">ARTÍCULO 6 - Registro de Servicios Tecnológicos.</text:span> Créase el Registro de Servicios Tecnológicos, en el que deberán inscribirse las instituciones y organismos que deseen formar parte de la Red Provincial de Servicios Tecnológicos.</text:p>
      <text:p text:style-name="P14"/>
      <text:p text:style-name="P19"><text:soft-page-break/><text:span text:style-name="T23">ARTÍCULO 7 - Conformación.</text:span> La Red de Centros <text:span text:style-name="T35">de</text:span> Servicios Tecnológicos <text:span text:style-name="T33">y de formación p</text:span>rovincial, estará conformada por las instituciones públicas y privadas radicadas en la provincia y que se inscriban en el Registro de Servicios Tecnológicos que se crea por la presente ley.<text:span text:style-name="T23"> </text:span></text:p>
      <text:p text:style-name="P16"/>
      <text:p text:style-name="P16"><text:span text:style-name="T23">ARTÍCULO 8 - Consejo Directivo.</text:span> <text:span text:style-name="T33">La Red estará presidida por un Consejo Directivo que</text:span> se conformará con siete (7) <text:span text:style-name="T33">personas</text:span> director<text:span text:style-name="T33">as</text:span>, <text:span text:style-name="T33">de las cuales</text:span> tres (3) <text:span text:style-name="T33">serán</text:span> propuesta del Poder Ejecutivo, y l<text:span text:style-name="T33">a</text:span>s cuatro (4) restantes designad<text:span text:style-name="T33">a</text:span>s por la <text:span text:style-name="T33">a</text:span>samblea en representación de los integrantes de la Red. El ejercicio de todos los cargos será ad-honorem. La <text:span text:style-name="T33">p</text:span>residencia del consejo estará a cargo de un<text:span text:style-name="T33">a persona de las </text:span>designad<text:span text:style-name="T33">a</text:span>s por el Poder Ejecutivo. <text:span text:style-name="T33">D</text:span>ictará y aprobará su Reglamento Interno, en el que se establece su funcionamiento. El Consejo, deberá reunirse una vez al mes, en sedes rotativas, para tratar los temas inherentes a sus funciones.</text:p>
      <text:p text:style-name="P16"/>
      <text:p text:style-name="P16"><text:span text:style-name="T23">ARTÍCULO 9 - Funciones del Consejo Directivo.</text:span> Serán funciones del Consejo Directivo, sin perjuicio de otras en que pudiera intervenir, las que a continuación se detallan:</text:p>
      <text:p text:style-name="P16"/>
      <text:p text:style-name="P16">a) <text:span text:style-name="T28">d</text:span>istribuir el presupuesto asignado por el estado provincial para apoyo a los Centros Tecnológicos;</text:p>
      <text:p text:style-name="P9"/>
      <text:p text:style-name="P16">b) <text:span text:style-name="T28">e</text:span>fectuar propuestas a los integrantes de la Red de programas, proyectos y otras acciones de investigación, desarrollo e innovación tecnológica;</text:p>
      <text:p text:style-name="P9"/>
      <text:p text:style-name="P16"><text:span text:style-name="T28">c</text:span>) <text:span text:style-name="T28">g</text:span>estionar ante los organismos competentes el aporte de fondos para los integrantes de la Red; <text:span text:style-name="T28">y,</text:span></text:p>
      <text:p text:style-name="P9"/>
      <text:p text:style-name="P16">d) <text:span text:style-name="T28">f</text:span>ortalecer el vínculo entre el sector productivo y los Centros Tecnológicos.</text:p>
      <text:p text:style-name="P15"/>
      <text:p text:style-name="P19"><text:span text:style-name="T23">ARTÍCULO 10 - <text:s/>Asamblea.</text:span> La Asamblea de la Red de Centros <text:span text:style-name="T35">de</text:span> Servicios Tecnológicos <text:span text:style-name="T33">y de formación</text:span> se conformará con los representantes de cada uno de los organismos e instituciones inscriptos en el Registro. La <text:soft-page-break/>Asamblea deberá reunirse trimestralmente, a los fines del tratamiento de los temas inherentes al funcionamiento de la red y las líneas de acción a llevar a cabo. En su primera convocatoria, la Asamblea deberá elegir y designar, de entre sus miembros, a los cuatro integrantes que conformarán el Consejo Directivo de la Red.</text:p>
      <text:p text:style-name="P19"/>
      <text:p text:style-name="P19"><text:span text:style-name="T23">ARTÍCULO 11 - Área de Promoción y Difusión.</text:span> Créase el Área de Promoción y Difusión, que dependerá de manera directa del Consejo Directivo de la Red, a los fines de la difusión y promoción de la oferta de los servicios objeto de la presente ley. A los fines del desarrollo de sus cometidos, el área de promoción y Difusión deberá utilizar las herramientas tecnológicas y de comunicación necesarias; en tal sentido, estará facultada para crear una página web de oferta de servicios y biblioteca digital de los mismos; y, asimismo, desarrollar programas de jornadas, talleres y eventos, tendientes a generar difusión y vinculación entre todos los integrantes de la Red y el sector productivo.<text:span text:style-name="T23"> </text:span></text:p>
      <text:p text:style-name="P16"/>
      <text:p text:style-name="P19"><text:span text:style-name="T23">ARTÍCULO 12 - Consejo Consultivo.</text:span> Créase un Consejo Consultivo de la Red de Centros de Servicios Tecnológicos, integrado por representantes de Organizaciones Económicas, Productivas y del Trabajo con el objeto principal de contribuir en el análisis y diseño de las acciones dirigidas a cumplimentar los objetivos de la red. La conformación y mecanismos de funcionamiento de este Consejo serán establecidas por Resolución del Consejo Directivo.</text:p>
      <text:p text:style-name="P16"/>
      <text:p text:style-name="P16"><text:span text:style-name="T23">ARTÍCULO 13 - </text:span><text:span text:style-name="T25">Fondo</text:span><text:span text:style-name="T23">.</text:span> Crease un FONDO ESPECIFICO para el Fortalecimiento de los Centros Tecnológicos conformado por el 3% del presupuesto destinado del Ministerio de Producción, Ciencia Tecnología. El Estado provincial podrá disponer fondos propios complementarios, así como aportes nacionales o internacionales, para este Fondo. Dichos fondos deberán destinarse a promover el desarrollo de los distintos Centros, en la compra de equipamientos y materiales, que permitan ampliar la oferta de los mismo al sector productivo.</text:p>
      <text:p text:style-name="P16"><text:soft-page-break/></text:p>
      <text:p text:style-name="P16"><text:span text:style-name="T23">ARTÍCULO 14 – </text:span><text:span text:style-name="T25">Recursos Humanos</text:span><text:span text:style-name="T23">.</text:span> A los fines del funcionamiento de la Red de Centros de Servicios Tecnológicos <text:span text:style-name="T33">y de formación</text:span> de la <text:span text:style-name="T33">P</text:span>rovincia, del desarrollo de sus objetivos, y del fortalecimiento de sus estructuras operativas, el Poder Ejecutivo podrá:</text:p>
      <text:p text:style-name="P16"/>
      <text:p text:style-name="P16">a) <text:span text:style-name="T28">e</text:span>fectuar adscripciones o comisiones de servicio de agentes del estado provincial;</text:p>
      <text:p text:style-name="P9"/>
      <text:p text:style-name="P16">b) <text:span text:style-name="T28">g</text:span>enerar <text:span text:style-name="T28">p</text:span>asantías o prácticas profesionales en el ámbito de la Red; <text:span text:style-name="T28">y,</text:span></text:p>
      <text:p text:style-name="P9"/>
      <text:p text:style-name="P16"><text:span text:style-name="T28">c</text:span>) <text:span text:style-name="T28">p</text:span>ropiciar acuerdos con instituciones internacionales para trabajo conjunto entre profesionales, de manera presencial o virtual en temáticas afines a algún miembro de la Red.</text:p>
      <text:p text:style-name="P16"/>
      <text:p text:style-name="P18"><text:span text:style-name="T23">ARTÍCULO 15 – </text:span><text:span text:style-name="T25">Presupuesto. </text:span><text:span text:style-name="Fuente_20_de_20_párrafo_20_predeter."><text:span text:style-name="T34">Autorizase al Poder Ejecutivo a realizar las modificaciones presupuestarias que fueran necesarias para el cumplimiento de la presente ley.</text:span></text:span></text:p>
      <text:p text:style-name="P16"/>
      <text:p text:style-name="P16"><text:span text:style-name="T23">ARTÍCULO 16 -</text:span> Comuníquese al Poder Ejecutivo.</text:p>
      <text:p text:style-name="P9"/>
      <text:p text:style-name="P27"><text:span text:style-name="T21">SALA DE LA COMISIÓN, </text:span><text:span text:style-name="T22">23 de Junio de 2022.</text:span></text:p>
      <text:p text:style-name="P28"><text:span text:style-name="T22">F</text:span><text:span text:style-name="T20">IRMANTES: BASTIA, GHIONE, MARTÍNEZ, GRANATA, AIMAR, GARCÍA Y ULIELDI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1M2S</meta:editing-duration>
    <meta:editing-cycles>33</meta:editing-cycles>
    <meta:generator>LibreOffice/7.3.3.2$Linux_X86_64 LibreOffice_project/30$Build-2</meta:generator>
    <dc:title>ModeloCC21</dc:title>
    <dc:date>2022-06-23T12:52:46.492501190</dc:date>
    <meta:print-date>2022-06-23T09:24:50.108145534</meta:print-date>
    <meta:document-statistic meta:table-count="0" meta:image-count="1" meta:object-count="0" meta:page-count="6" meta:paragraph-count="55" meta:word-count="1341" meta:character-count="8677" meta:non-whitespace-character-count="7383"/>
    <meta:template xlink:type="simple" xlink:actuate="onRequest" xlink:title="ModeloCC21" xlink:href="file:///home/indcomercio/Plantillas/ModeloCC21.ott" meta:date="2021-06-07T08:53:11.665075923"/>
  </office:meta>
</office:document-meta>
</file>